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beuk, Molenbergweg 1 7955PV IJhorst, Staphorst AR 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020</text:p>
            <text:p text:style-name="common-al">
            <text:span text:style-name="nadrukvet">Datum afgehandeld:</text:span> 24-09-2024</text:p>
            <text:p text:style-name="common-al">
            <text:span text:style-name="nadrukvet">Locatie:</text:span> Molenbergweg 1 7955PV IJhorst, [SHT02AR06232] Staphorst AR 6232</text:p>
            <text:p text:style-name="common-al">
            <text:span text:style-name="nadrukvet">Projectomschrijving:</text:span> Het kappen van een beu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855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020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kapmelding, het kappen van een beuk, Molenbergweg 1 7955PV IJhorst, Staphorst AR 6232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8557</meta:user-defined>
    <meta:user-defined meta:name="OVERHEIDop.GmbID/DC.identifier">gmb-2024-408557</meta:user-defined>
    <meta:user-defined meta:name="OVERHEIDop.versieInformatie"/>
  </office:meta>
</office:document-meta>
</file>