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tuinmuur, Nieuwstraat 41A, 5911JS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Nieuwstraat 41A, 5911JS Venlo</text:span>
          </text:p>
            <text:p text:style-name="common-al">Voor het vervangen van een tuinmuur</text:p>
            <text:p text:style-name="common-al">Ontvangen op 19 september 2024</text:p>
            <text:p text:style-name="common-al">Kenmerk Z2024-03755</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08554</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554</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554</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3755</meta:user-defined>
    <meta:user-defined meta:name="DCTERMS.abstract">Betreft: Aanvraag op locatie Nieuwstraat 41A, 5911JS Venlo</meta:user-defined>
    <dc:language>nl</dc:language>
    <meta:user-defined meta:name="OVERHEIDop.locatietype/OVERHEIDop.gebiedsmarkering">Punt</meta:user-defined>
    <meta:user-defined meta:name="DC.title">Aanvraag vergunning voor het vervangen van een tuinmuur, Nieuwstraat 41A, 5911JS Venlo</meta:user-defined>
    <meta:user-defined meta:name="DCTERMS.W3CDTF/DCTERMS.available">2024-09-26</meta:user-defined>
    <meta:user-defined meta:name="DCTERMS.W3CDTF/OVERHEIDop.jaargang">2024</meta:user-defined>
    <meta:user-defined meta:name="OVERHEIDop.publicationIssue">408554</meta:user-defined>
    <meta:user-defined meta:name="OVERHEIDop.GmbID/DC.identifier">gmb-2024-408554</meta:user-defined>
    <meta:user-defined meta:name="OVERHEIDop.versieInformatie"/>
  </office:meta>
</office:document-meta>
</file>