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bedrijfsverzamelgebouw, Aalsmeerderweg 239T t/m 239X (voorheen Aalsmeerderweg nabij 241, Sectie B, nr. 10437),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september 2024 een besluit genomen op de aanvraag. De vergunning is aangevraagd voor het bouwen van een bedrijfsverzamelgebouw op locatie Aalsmeerderweg 239T t/m 239X (voorheen Aalsmeerderweg nabij 241, Sectie B, nr. 10437),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okto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4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855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5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5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3</meta:user-defined>
    <meta:user-defined meta:name="DCTERMS.abstract">Betreft:  besluit op locatie Aalsmeerderweg 239T t/m 239X (voorheen Aalsmeerderweg nabij 241, Sectie B, nr. 10437), Aalsmeer</meta:user-defined>
    <dc:language>nl</dc:language>
    <meta:user-defined meta:name="OVERHEIDop.locatietype/OVERHEIDop.gebiedsmarkering">Vlak</meta:user-defined>
    <meta:user-defined meta:name="DC.title">Aanvraag vergunning toegekend voor het bouwen van een bedrijfsverzamelgebouw, Aalsmeerderweg 239T t/m 239X (voorheen Aalsmeerderweg nabij 241, Sectie B, nr. 10437), Aalsmeer</meta:user-defined>
    <meta:user-defined meta:name="DCTERMS.W3CDTF/DCTERMS.available">2024-09-26</meta:user-defined>
    <meta:user-defined meta:name="DCTERMS.W3CDTF/OVERHEIDop.jaargang">2024</meta:user-defined>
    <meta:user-defined meta:name="OVERHEIDop.publicationIssue">408553</meta:user-defined>
    <meta:user-defined meta:name="OVERHEIDop.GmbID/DC.identifier">gmb-2024-408553</meta:user-defined>
    <meta:user-defined meta:name="OVERHEIDop.versieInformatie"/>
  </office:meta>
</office:document-meta>
</file>