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oilet, bouwkeet en opslagcontainer, Heilooerdi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ooerdijk Alkmaar<text:span text:style-name="nadrukvet">; </text:span>het plaatsen van een toilet, bouwkeet en opslagcontainer</text:p>
            <text:p text:style-name="common-al">
            
          </text:p>
            <text:p text:style-name="common-al">Datum ontvangst: 23-09-2024</text:p>
            <text:p text:style-name="common-al">Zaaknummer: 00008371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55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7136</meta:user-defined>
    <dc:language>nl</dc:language>
    <meta:user-defined meta:name="OVERHEIDop.locatietype/OVERHEIDop.gebiedsmarkering">Vlak</meta:user-defined>
    <meta:user-defined meta:name="DC.title">Omgevingsvergunning aangevraagd: het plaatsen van een toilet, bouwkeet en opslagcontainer, Heilooerdijk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51</meta:user-defined>
    <meta:user-defined meta:name="OVERHEIDop.GmbID/DC.identifier">gmb-2024-408551</meta:user-defined>
    <meta:user-defined meta:name="OVERHEIDop.versieInformatie"/>
  </office:meta>
</office:document-meta>
</file>