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Beleidsregels jeugdhulp Twenterand 2025 </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college van Twenterand de concept Beleidsregels jeugdhulp Twenterand 2025 vastgesteld. Hierin zijn de nieuwe individuele voorzieningen opgenomen en uitgewerkt. Ook zijn de veranderingen in wetgeving en jurisprudentie verwerkt.</text:p>
            <text:p text:style-name="common-al">
            <text:span text:style-name="nadrukvet">Waar kunt u de concept Beleidsregels jeugdhulp Twenterand 2025 inzien?</text:span>
          </text:p>
            <text:p text:style-name="common-al">In de periode van 25 september 2024 tot en met 21 oktober 2024 ligt de concept Beleidsregels jeugdhulp Twenterand 2025 voor inspraak ter inzage. U kunt de Beleidsregels jeugdhulp Twenterand 2025 in deze periode raadplegen op de website van de gemeente Twenterand via www.twenterand.nl/beleidsregels-jeugdhulp-twenterand-2025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Beleidsregels jeugdhulp Twenterand 2025 naar voren brengen. De zienswijze kan ook per mail worden verzonden naar<text:span text:style-name="nadrukondlijn"> info@twenterand.nl</text:span> . Zij die dat mondeling willen doen, kunnen telefonisch contact opnemen met mevrouw M. Lücken op telefoonnummer 0546 - 840 566. </text:p>
            <text:p text:style-name="common-al">
            <text:span text:style-name="nadrukvet">Wat gebeurt er met uw reactie? </text:span>
          </text:p>
            <text:p text:style-name="common-al">Wat gebeurt er met uw reactie? Na afloop van de inspraakperiode vindt een beoordeling van de zienswijzen plaats. Dan zal bepaald worden of de zienwijzen aanleiding geven de concept Beleidsregels jeugdhulp Twenterand 2025 op onderdelen te wijzigen. Alle ingezetenen en belanghebbenden die schriftelijk, per mail of mondeling hebben gereageerd, krijgen bericht nadat nadere besluitvorming over de concept Beleidsregels jeugdhulp Twenterand 2025 heeft plaatsgev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855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Beleidsregels jeugdhulp Twenterand 2025</meta:user-defined>
    <meta:user-defined meta:name="OVERHEIDop.datumEindeReactietermijn">2024-10-21</meta:user-defined>
    <meta:user-defined meta:name="OVERHEIDop.terinzageleggingBG">https://www.twenterand.nl/beleidsregels-jeugdhulp-twenterand-2025</meta:user-defined>
    <meta:user-defined meta:name="DCTERMS.W3CDTF/DCTERMS.available">2024-09-24</meta:user-defined>
    <meta:user-defined meta:name="DCTERMS.W3CDTF/OVERHEIDop.jaargang">2024</meta:user-defined>
    <meta:user-defined meta:name="OVERHEIDop.publicationIssue">408550</meta:user-defined>
    <meta:user-defined meta:name="OVERHEIDop.GmbID/DC.identifier">gmb-2024-408550</meta:user-defined>
    <meta:user-defined meta:name="OVERHEIDop.versieInformatie"/>
  </office:meta>
</office:document-meta>
</file>