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frites en snacks van dinsdag tot en met zondag van heden tot 24 november 2028 aan Rembrandt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januari 2024</text:p>
            <text:p text:style-name="common-al">
            <text:span text:style-name="nadrukvet">Verleende vergunningen:</text:span>
          </text:p>
            <text:p text:style-name="common-al">
            <text:span text:style-name="nadrukondlijn">Standplaatsen: </text:span>
          </text:p>
            <text:list text:style-name="id1-3-2-1-1-4">
              <text:list-item text:style-override="id1-3-2-1-1-4-1">
                <text:number>•</text:number>
                <text:p text:style-name="al">Gewijzigde vergunning voor het innemen van een standplaats voor de verkoop van frites en snacks van dinsdag t/m zondag van heden tot 24 november 2028 op de standplaatslocatie aan de Rembrandtlaan. Dit besluit is genomen op 15 januari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85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frites en snacks van dinsdag tot en met zondag van heden tot 24 november 2028 aan Rembrandtlaan te Maassluis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55</meta:user-defined>
    <meta:user-defined meta:name="OVERHEIDop.GmbID/DC.identifier">gmb-2024-40855</meta:user-defined>
    <meta:user-defined meta:name="OVERHEIDop.versieInformatie"/>
  </office:meta>
</office:document-meta>
</file>