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rendag/hofjesfeest van 28 september 2024 t/m 28 september 2024 - 2G1 (Muziekwijk), speeltuin Ci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8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ni 2024</text:p>
            <text:p text:style-name="common-al">
            <text:span text:style-name="nadrukvet">Omschrijving:</text:span> burendag/hofjesfeest van 28 september 2024 t/m 28 september 2024</text:p>
            <text:p text:style-name="common-al">
            <text:span text:style-name="nadrukvet">Locatie:</text:span> 2G1 (Muziekwijk), speeltuin Citerstraat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5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urendag/hofjesfeest van 28 september 2024 t/m 28 september 2024 - 2G1 (Muziekwijk), speeltuin Citerstraa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45</meta:user-defined>
    <meta:user-defined meta:name="OVERHEIDop.GmbID/DC.identifier">gmb-2024-408545</meta:user-defined>
    <meta:user-defined meta:name="OVERHEIDop.versieInformatie"/>
  </office:meta>
</office:document-meta>
</file>