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utenfeest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8-2024</text:p>
            <text:p text:style-name="common-al">Omschrijving: Neutenfeest</text:p>
            <text:p text:style-name="common-al">Locatie: Klarenbeekseweg 93, 7381 BE Klarenbeek</text:p>
            <text:p text:style-name="common-al">Zaaknummer: 02005243723</text:p>
            <text:p text:style-name="common-al">Datum evenement: 12 oktober 2024</text:p>
            <text:p text:style-name="last-al">Tijdstip evenement: 21.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5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43723</meta:user-defined>
    <dc:language>nl</dc:language>
    <meta:user-defined meta:name="OVERHEIDop.locatietype/OVERHEIDop.gebiedsmarkering">Punt</meta:user-defined>
    <meta:user-defined meta:name="DC.title">Aanvraag evenementenvergunning Neutenfeest</meta:user-defined>
    <meta:user-defined meta:name="DCTERMS.W3CDTF/DCTERMS.available">2024-09-26</meta:user-defined>
    <meta:user-defined meta:name="DCTERMS.W3CDTF/OVERHEIDop.jaargang">2024</meta:user-defined>
    <meta:user-defined meta:name="OVERHEIDop.publicationIssue">408544</meta:user-defined>
    <meta:user-defined meta:name="OVERHEIDop.GmbID/DC.identifier">gmb-2024-408544</meta:user-defined>
    <meta:user-defined meta:name="OVERHEIDop.versieInformatie"/>
  </office:meta>
</office:document-meta>
</file>