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de gevel op locatie Opweg 37, 2871 NH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9-2024 heeft de gemeente een aanvraag omgevingsvergunning ontvangen voor het wijzigen van de gevel op locatie Opweg 37, 2871 NH Schoonhoven. De aanvraag is geregistreerd onder zaaknummer 1931145511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854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4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4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55118</meta:user-defined>
    <dc:language>nl</dc:language>
    <meta:user-defined meta:name="OVERHEIDop.locatietype/OVERHEIDop.gebiedsmarkering">Punt</meta:user-defined>
    <meta:user-defined meta:name="DC.title">Kennisgeving ontvangst aanvraag omgevingsvergunning voor het wijzigen van de gevel op locatie Opweg 37, 2871 NH Schoonhov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41</meta:user-defined>
    <meta:user-defined meta:name="OVERHEIDop.GmbID/DC.identifier">gmb-2024-408541</meta:user-defined>
    <meta:user-defined meta:name="OVERHEIDop.versieInformatie"/>
  </office:meta>
</office:document-meta>
</file>