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251, het herplaatsen van het kunstwerk "de Klaproos" op de Javaparkgarage bij het station, Stations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9-2024 15:48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5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4251</meta:user-defined>
    <meta:user-defined meta:name="DCTERMS.abstract">het herplaatsen van het kunstwerk "de Klaproos" op de Javaparkgarage bij het station, Stationsstraat 1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251, het herplaatsen van het kunstwerk "de Klaproos" op de Javaparkgarage bij het station, Stationsstraat 11 te Almelo.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38</meta:user-defined>
    <meta:user-defined meta:name="OVERHEIDop.GmbID/DC.identifier">gmb-2024-408538</meta:user-defined>
    <meta:user-defined meta:name="OVERHEIDop.versieInformatie"/>
  </office:meta>
</office:document-meta>
</file>