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Huis Zutphenseweg 106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4 is onderstaande aanvraag binnengekomen:</text:p>
            <text:p text:style-name="common-al">Open Huis Zutphenseweg 106 Lochem, 24 oktober 2024, Zutphenseweg 106/106A (200882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53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3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8820</meta:user-defined>
    <dc:language>nl</dc:language>
    <meta:user-defined meta:name="OVERHEIDop.locatietype/OVERHEIDop.gebiedsmarkering">Adres</meta:user-defined>
    <meta:user-defined meta:name="DC.title">Aangevraagde evenementenvergunning Open Huis Zutphenseweg 106 Lochem in Lo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537</meta:user-defined>
    <meta:user-defined meta:name="OVERHEIDop.GmbID/DC.identifier">gmb-2024-408537</meta:user-defined>
    <meta:user-defined meta:name="OVERHEIDop.versieInformatie"/>
  </office:meta>
</office:document-meta>
</file>