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Schipholtstraat, t.h.v. nr.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chipholtstraat, t.h.v. nr. 199</text:span> (0153Z2024012300020): het kappen van 1 eik (ingediend d.d. 22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2300020</meta:user-defined>
    <dc:language>nl</dc:language>
    <meta:user-defined meta:name="OVERHEIDop.locatietype/OVERHEIDop.gebiedsmarkering">Vlak</meta:user-defined>
    <meta:user-defined meta:name="DC.title">Melding het kappen van 1 eik,Schipholtstraat, t.h.v. nr. 199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853</meta:user-defined>
    <meta:user-defined meta:name="OVERHEIDop.GmbID/DC.identifier">gmb-2024-40853</meta:user-defined>
    <meta:user-defined meta:name="OVERHEIDop.versieInformatie"/>
  </office:meta>
</office:document-meta>
</file>