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intern wijzigen van de trap, lift en brandscheiding, Buitenvaart blok C en 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uitenvaart blok C en D<text:span text:style-name="nadrukvet">; </text:span>het intern wijzigen van de trap, lift en brandscheiding</text:p>
            <text:p text:style-name="common-al">
            
          </text:p>
            <text:p text:style-name="common-al">Datum ontvangst: 23-09-2024</text:p>
            <text:p text:style-name="common-al">Zaaknummer: 000083713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8522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522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522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37130</meta:user-defined>
    <dc:language>nl</dc:language>
    <meta:user-defined meta:name="OVERHEIDop.locatietype/OVERHEIDop.gebiedsmarkering">Vlak</meta:user-defined>
    <meta:user-defined meta:name="DC.title">Omgevingsvergunning aangevraagd: het intern wijzigen van de trap, lift en brandscheiding, Buitenvaart blok C en D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522</meta:user-defined>
    <meta:user-defined meta:name="OVERHEIDop.GmbID/DC.identifier">gmb-2024-408522</meta:user-defined>
    <meta:user-defined meta:name="OVERHEIDop.versieInformatie"/>
  </office:meta>
</office:document-meta>
</file>