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op de aanvraag vergunning, het organiseren van de Tartaros Campus Challenge op 8 december 2024, Drienerlolaan 5 (Campus UT) en het Ledeboer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NOORD</text:p>
            <text:p text:style-name="last-al">
            <text:span text:style-name="nadrukvet">Drienerlolaan 5 (Campus UT) en het Ledeboerpark</text:span>  (0153Z2024082600004): het organiseren van de Tartaros Campus Challenge op 8 december 2024 (verleend d.d. 24 sept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08520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520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520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82600004</meta:user-defined>
    <dc:language>nl</dc:language>
    <meta:user-defined meta:name="OVERHEIDop.locatietype/OVERHEIDop.gebiedsmarkering">Vlak</meta:user-defined>
    <meta:user-defined meta:name="DC.title">Definitief besluit op de aanvraag vergunning, het organiseren van de Tartaros Campus Challenge op 8 december 2024, Drienerlolaan 5 (Campus UT) en het Ledeboerpark</meta:user-defined>
    <meta:user-defined meta:name="DCTERMS.W3CDTF/DCTERMS.available">2024-10-02</meta:user-defined>
    <meta:user-defined meta:name="DCTERMS.W3CDTF/OVERHEIDop.jaargang">2024</meta:user-defined>
    <meta:user-defined meta:name="OVERHEIDop.publicationIssue">408520</meta:user-defined>
    <meta:user-defined meta:name="OVERHEIDop.GmbID/DC.identifier">gmb-2024-408520</meta:user-defined>
    <meta:user-defined meta:name="OVERHEIDop.versieInformatie"/>
  </office:meta>
</office:document-meta>
</file>