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Oprichten/ uitbreiden van bedrijfspand De Steiger 170 a-- Almere -Haven - De Steiger 170, betreft de Steiger 17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8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4</text:p>
            <text:p text:style-name="common-al">
            <text:span text:style-name="nadrukvet">Omschrijving:</text:span> Oprichten/ uitbreiden van bedrijfspand De Steiger 170 a-- Almere -Haven</text:p>
            <text:p text:style-name="last-al">
            <text:span text:style-name="nadrukvet">Locatie:</text:span> De Steiger 170, betreft de Steiger 170 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51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57</meta:user-defined>
    <meta:user-defined meta:name="DCTERMS.abstract">Gemeente Almere - verlenging beslistermijn aanvraag omgevingsvergunning - Oprichten/ uitbreiden van bedrijfspand De Steiger 170 a-- Almere -Haven - De Steiger 170, betreft de Steiger 170 A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Oprichten/ uitbreiden van bedrijfspand De Steiger 170 a-- Almere -Haven - De Steiger 170, betreft de Steiger 170 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16</meta:user-defined>
    <meta:user-defined meta:name="OVERHEIDop.GmbID/DC.identifier">gmb-2024-408516</meta:user-defined>
    <meta:user-defined meta:name="OVERHEIDop.versieInformatie"/>
  </office:meta>
</office:document-meta>
</file>