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ompjes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Boompjes 62, 3011 XB, uitvoeren van werkzaamheden met betrekking tot REC terugleggen kabel woontorens Boompjes (aanvraagdatum 10-09-2024, dossiernummer OMV.24.09.00089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5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oompjes 6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12</meta:user-defined>
    <meta:user-defined meta:name="OVERHEIDop.GmbID/DC.identifier">gmb-2024-408512</meta:user-defined>
    <meta:user-defined meta:name="OVERHEIDop.versieInformatie"/>
  </office:meta>
</office:document-meta>
</file>