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aanvraag omgevingsvergunning voor het vervangen van de kozijnen + ramen (voorgevel) aan Honderdbunder 43 4823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vervangen van de kozijnen + ramen (voorgevel) aan Honderdbunder 43 4823BL Breda is ingetrokken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(bouwwerken)</text:p>
              </text:list-item>
            </text:list>
            <text:p text:style-name="common-al">De aanvrager heeft op 23 september 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4-00224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851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1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1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2243</meta:user-defined>
    <meta:user-defined meta:name="DCTERMS.abstract">het vervangen van de kozijnen + ramen (voorgevel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vervangen van de kozijnen + ramen (voorgevel) aan Honderdbunder 43 4823BL Breda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511</meta:user-defined>
    <meta:user-defined meta:name="OVERHEIDop.GmbID/DC.identifier">gmb-2024-408511</meta:user-defined>
    <meta:user-defined meta:name="OVERHEIDop.versieInformatie"/>
  </office:meta>
</office:document-meta>
</file>