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uurtfeest op 28 september 2024 aan Meipoortstraat 39K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Meldingen</text:span>
          </text:p>
            <text:p text:style-name="common-al">Aanvrager: bewoner(s) aan de Kosterstraat </text:p>
            <text:p text:style-name="common-al">Omschrijving: Buurtfeest</text:p>
            <text:p text:style-name="common-al">Datum/tijdstip: 28 september 2024 van 16.00 tot 21.00 uur </text:p>
            <text:p text:style-name="common-al">Locatie: Meipoortstraat 39K, 6981 DJ te Doesburg</text:p>
            <text:p text:style-name="last-al">Verzonden: 17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0851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1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1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Buurtfeest op 28 september 2024 aan Meipoortstraat 39K te Doesburg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510</meta:user-defined>
    <meta:user-defined meta:name="OVERHEIDop.GmbID/DC.identifier">gmb-2024-408510</meta:user-defined>
    <meta:user-defined meta:name="OVERHEIDop.versieInformatie"/>
  </office:meta>
</office:document-meta>
</file>