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naast de Steenakkers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 </text:span>Naast Steenakkers 22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8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50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0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naast de Steenakkers 22 in Steen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8506</meta:user-defined>
    <meta:user-defined meta:name="OVERHEIDop.GmbID/DC.identifier">gmb-2024-408506</meta:user-defined>
    <meta:user-defined meta:name="OVERHEIDop.versieInformatie"/>
  </office:meta>
</office:document-meta>
</file>