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demonteren van div. buiten bedrijf zijnde hoogspanningskabels van Liander , Ouderkerkerlaan t.h.v. nrs. 150 en 150A, ASV00M6017 en ASV00M7144, 1185A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september 2024 een besluit genomen op de aanvraag. De vergunning is aangevraagd voor het demonteren van div. buiten bedrijf zijnde hoogspanningskabels van Liander  op locatie Ouderkerkerlaan t.h.v. nrs. 150 en 150A, ASV00M6017 en ASV00M7144, 1185AG Amstelve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367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6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850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0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0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74</meta:user-defined>
    <meta:user-defined meta:name="DCTERMS.abstract">Betreft:  besluit op locatie Ouderkerkerlaan t.h.v. nrs. 150 en 150A, ASV00M6017 en ASV00M7144, 1185AG Amstelveen</meta:user-defined>
    <dc:language>nl</dc:language>
    <meta:user-defined meta:name="OVERHEIDop.locatietype/OVERHEIDop.gebiedsmarkering">Vlak</meta:user-defined>
    <meta:user-defined meta:name="DC.title">Aanvraag vergunning toegekend voor het demonteren van div. buiten bedrijf zijnde hoogspanningskabels van Liander , Ouderkerkerlaan t.h.v. nrs. 150 en 150A, ASV00M6017 en ASV00M7144, 1185AG Amstelveen</meta:user-defined>
    <meta:user-defined meta:name="DCTERMS.W3CDTF/DCTERMS.available">2024-09-26</meta:user-defined>
    <meta:user-defined meta:name="DCTERMS.W3CDTF/OVERHEIDop.jaargang">2024</meta:user-defined>
    <meta:user-defined meta:name="OVERHEIDop.publicationIssue">408504</meta:user-defined>
    <meta:user-defined meta:name="OVERHEIDop.GmbID/DC.identifier">gmb-2024-408504</meta:user-defined>
    <meta:user-defined meta:name="OVERHEIDop.versieInformatie"/>
  </office:meta>
</office:document-meta>
</file>