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tionsplein 110, 8232 V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Stationsplein 11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5479</text:p>
            <text:p text:style-name="common-al">Onderwerp: aanvraag terras</text:p>
            <text:p text:style-name="common-al">Locatie: Stationsplein 110, 8232 VT Lelystad</text:p>
            <text:p text:style-name="common-al">
            
         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4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5479</meta:user-defined>
    <dc:language>nl</dc:language>
    <meta:user-defined meta:name="OVERHEIDop.locatietype/OVERHEIDop.gebiedsmarkering">Punt</meta:user-defined>
    <meta:user-defined meta:name="DC.title">Ontvangen melding - Stationsplein 110, 8232 VT Lelysta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94</meta:user-defined>
    <meta:user-defined meta:name="OVERHEIDop.GmbID/DC.identifier">gmb-2024-408494</meta:user-defined>
    <meta:user-defined meta:name="OVERHEIDop.versieInformatie"/>
  </office:meta>
</office:document-meta>
</file>