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dakvlak op het perceel Bunschoterstraat 8, 3828 N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dakvlak op het perceel Bunschoterstraat 8, 3828 NN Hoogland</text:span>
          </text:p>
            <text:p text:style-name="common-al">De Gemeente Amersfoort heeft op 05-09-2024 een aanvraag voor een omgevingsvergunning ontvangen voor het plaatsen van een airco-unit op het dakvlak op het perceel Bunschoterstraat 8, 3828 NN Hoogland, met kenmerk CLZ-000164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49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9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dakvlak op het perceel Bunschoterstraat 8, 3828 NN Hoogla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91</meta:user-defined>
    <meta:user-defined meta:name="OVERHEIDop.GmbID/DC.identifier">gmb-2024-408491</meta:user-defined>
    <meta:user-defined meta:name="OVERHEIDop.versieInformatie"/>
  </office:meta>
</office:document-meta>
</file>