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evenementenvergunning Nieuwjaarsduik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Nieuwjaarsduik 2025</text:p>
            <text:p text:style-name="common-al">Naam organisator: Rotaryclub Zeewolde</text:p>
            <text:p text:style-name="common-al">Datum: 01-01-2025</text:p>
            <text:p text:style-name="common-al">Locatie: Woldstrand; ten zuiden van Restaurant Fika aan de Strandweg in Zeewolde</text:p>
            <text:p text:style-name="common-al">Zaaknummer: 83480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1 oktober 2024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08484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484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484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3480</meta:user-defined>
    <dc:language>nl</dc:language>
    <meta:user-defined meta:name="OVERHEIDop.locatietype/OVERHEIDop.gebiedsmarkering">Punt</meta:user-defined>
    <meta:user-defined meta:name="DC.title">Gemeente Zeewolde, Ingekomen aanvraag evenementenvergunning Nieuwjaarsduik 2025</meta:user-defined>
    <meta:user-defined meta:name="DCTERMS.W3CDTF/DCTERMS.available">2024-10-01</meta:user-defined>
    <meta:user-defined meta:name="DCTERMS.W3CDTF/OVERHEIDop.jaargang">2024</meta:user-defined>
    <meta:user-defined meta:name="OVERHEIDop.publicationIssue">408484</meta:user-defined>
    <meta:user-defined meta:name="OVERHEIDop.GmbID/DC.identifier">gmb-2024-408484</meta:user-defined>
    <meta:user-defined meta:name="OVERHEIDop.versieInformatie"/>
  </office:meta>
</office:document-meta>
</file>