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inderopvang Mirakel De Ronde Venen , Voorbancken 10C, 3645GV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aanvraag omgevingsvergunning ontvangen voor Kinderopvang Mirakel De Ronde Venen  op het adres Voorbancken 10C, 3645GV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60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848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6087</meta:user-defined>
    <dc:language>nl</dc:language>
    <meta:user-defined meta:name="OVERHEIDop.locatietype/OVERHEIDop.gebiedsmarkering">Vlak</meta:user-defined>
    <meta:user-defined meta:name="DC.title">Aanvraag vergunning voor Kinderopvang Mirakel De Ronde Venen , Voorbancken 10C, 3645GV Vinke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80</meta:user-defined>
    <meta:user-defined meta:name="OVERHEIDop.GmbID/DC.identifier">gmb-2024-408480</meta:user-defined>
    <meta:user-defined meta:name="OVERHEIDop.versieInformatie"/>
  </office:meta>
</office:document-meta>
</file>