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- en alcoholwetvergunning aan Breedestraat 39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xploitatie- en Alcoholwetvergunning </text:p>
            <text:p text:style-name="common-al">Aanvrager: Ataro B.V. </text:p>
            <text:p text:style-name="common-al">Locatie:  sportkantine Beumerskamp, Breedestraat 39, 6983 AC te Doesburg </text:p>
            <text:p text:style-name="common-al">Ontvangen: 2 september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847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exploitatie- en alcoholwetvergunning aan Breedestraat 39 te Does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79</meta:user-defined>
    <meta:user-defined meta:name="OVERHEIDop.GmbID/DC.identifier">gmb-2024-408479</meta:user-defined>
    <meta:user-defined meta:name="OVERHEIDop.versieInformatie"/>
  </office:meta>
</office:document-meta>
</file>