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intern verbouwen van twee klaslokalen naar kinderopvang, IJsselmeerstraat 184 1784M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IJsselmeerstraat 184 1784MA Den Helder, intern verbouwen van twee klaslokalen naar kinderopvang</text:p>
            <text:p text:style-name="common-al">Verzenddatum: 23 sept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847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7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7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121</meta:user-defined>
    <meta:user-defined meta:name="DCTERMS.abstract">intern verbouwen van twee klaslokalen naar kinderopv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intern verbouwen van twee klaslokalen naar kinderopvang, IJsselmeerstraat 184 1784MA Den Helder</meta:user-defined>
    <meta:user-defined meta:name="DCTERMS.W3CDTF/DCTERMS.available">2024-09-26</meta:user-defined>
    <meta:user-defined meta:name="DCTERMS.W3CDTF/OVERHEIDop.jaargang">2024</meta:user-defined>
    <meta:user-defined meta:name="OVERHEIDop.publicationIssue">408475</meta:user-defined>
    <meta:user-defined meta:name="OVERHEIDop.GmbID/DC.identifier">gmb-2024-408475</meta:user-defined>
    <meta:user-defined meta:name="OVERHEIDop.versieInformatie"/>
  </office:meta>
</office:document-meta>
</file>