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rfst Fair,  Singelpark 5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6 september 2024</text:p>
            <text:p text:style-name="common-al">Locatie: Singelpark 5 in Odijk</text:p>
            <text:p text:style-name="common-al">Datum en tijdstip van het evenement: 29 september 2024, van 13:00 tot 17:30 uur.</text:p>
            <text:p text:style-name="common-al">Zaaknummer:1298993</text:p>
            <text:p text:style-name="common-al">Bestuursorgaan: Burgemeester</text:p>
            <text:p text:style-name="common-al">Datum verzending besluit: 23 september 2024</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0847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7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7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Herfst Fair,  Singelpark 5 in Odijk</meta:user-defined>
    <meta:user-defined meta:name="DCTERMS.W3CDTF/DCTERMS.available">2024-09-26</meta:user-defined>
    <meta:user-defined meta:name="DCTERMS.W3CDTF/OVERHEIDop.jaargang">2024</meta:user-defined>
    <meta:user-defined meta:name="OVERHEIDop.publicationIssue">408472</meta:user-defined>
    <meta:user-defined meta:name="OVERHEIDop.GmbID/DC.identifier">gmb-2024-408472</meta:user-defined>
    <meta:user-defined meta:name="OVERHEIDop.versieInformatie"/>
  </office:meta>
</office:document-meta>
</file>