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ver de Mark aan de Allenweg (nabij nr. 5), Zevenbergen, kadastraal bekend Zevenbergen, sectie N, nummers 8 en 1113 en kadastrale percelen Hoeven, sectie K nummers 240 (ged.), 244 en 449 (ged.), gemeente Halderber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en Moerdijk) maken bekend dat onderstaande omgevingsvergunning is verleend:</text:p>
            <text:p text:style-name="common-al"/>
            <text:p text:style-name="common-al">Zaaknummer: 665144</text:p>
            <text:p text:style-name="common-al"/>
            <text:p text:style-name="common-al">Adres: over de Mark aan de Allenweg (nabij nr. 5), Zevenbergen, kadastraal bekend Zevenbergen, sectie N, nummers 8 en 1113 en kadastrale percelen Hoeven, sectie K nummers 240 (ged.), 244 en 449 (ged.), gemeente Halderberge</text:p>
            <text:p text:style-name="common-al"/>
            <text:p text:style-name="common-al">Activiteit: het vervangen van de Lamgatsebrug over de Mark </text:p>
            <text:p text:style-name="common-al"/>
            <text:p text:style-name="common-al">verzenddatum:22-01-2024</text:p>
            <text:p text:style-name="common-al"/>
            <text:p text:style-name="common-al"/>
            <text:p text:style-name="common-al">U kunt de verleende vergunning ter inzage opvragen. U kunt dit verzoek mailen naar info@moerdijk.nl </text:p>
            <text:p text:style-name="common-al"/>
            <text:p text:style-name="common-al"/>
            <text:p text:style-name="common-al">Bent u het niet eens met het besluit?</text:p>
            <text:p text:style-name="common-al">Dien dan een bezwaarschrift in. U kunt dit digitaal indienen via de website www.moerdijk.nl/bezwaar-en-beroep door te klikken op de button “Bezwaar indienen”. U kunt ook een brief sturen naar het college van burgemeester en wethouders van de gemeente Moerdijk, Postbus 4, 4760 AA Zevenbergen.</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0847</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47</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47</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665144 (OLOnr. 8231425)</meta:user-defined>
    <dc:language>nl</dc:language>
    <meta:user-defined meta:name="OVERHEIDop.locatietype/OVERHEIDop.gebiedsmarkering">Punt</meta:user-defined>
    <meta:user-defined meta:name="DC.title">Verleende omgevingsvergunning reguliere voorbereidingsprocedure, over de Mark aan de Allenweg (nabij nr. 5), Zevenbergen, kadastraal bekend Zevenbergen, sectie N, nummers 8 en 1113 en kadastrale percelen Hoeven, sectie K nummers 240 (ged.), 244 en 449 (ged.), gemeente Halderberge</meta:user-defined>
    <meta:user-defined meta:name="DCTERMS.W3CDTF/DCTERMS.available">2024-01-31</meta:user-defined>
    <meta:user-defined meta:name="DCTERMS.W3CDTF/OVERHEIDop.jaargang">2024</meta:user-defined>
    <meta:user-defined meta:name="OVERHEIDop.publicationIssue">40847</meta:user-defined>
    <meta:user-defined meta:name="OVERHEIDop.GmbID/DC.identifier">gmb-2024-40847</meta:user-defined>
    <meta:user-defined meta:name="OVERHEIDop.versieInformatie"/>
  </office:meta>
</office:document-meta>
</file>