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perronvernieuwing van Den Helder Zuid vlakbij Burgemeester ritmeesterweg op de percelen C13119, C13956 en C1237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ealiseren van perronvernieuwing van Den Helder Zuid vlakbij Burgemeester ritmeesterweg op de percelen C13119, C13956 en C12372 in Den Helder</text:p>
            <text:p text:style-name="common-al">Verzenddatum: 24-09-2024</text:p>
            <text:p text:style-name="common-al">Nieuwe uiterste beslistermijn: 05-11-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46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462</meta:user-defined>
    <meta:user-defined meta:name="DCTERMS.abstract">realiseren van perronvernieuwing van Den Helder Zuid vlakbij Burgemeester ritmeesterwe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perronvernieuwing van Den Helder Zuid vlakbij Burgemeester ritmeesterweg op de percelen C13119, C13956 en C12372 in Den Helder,</meta:user-defined>
    <meta:user-defined meta:name="DCTERMS.W3CDTF/DCTERMS.available">2024-09-26</meta:user-defined>
    <meta:user-defined meta:name="DCTERMS.W3CDTF/OVERHEIDop.jaargang">2024</meta:user-defined>
    <meta:user-defined meta:name="OVERHEIDop.publicationIssue">408463</meta:user-defined>
    <meta:user-defined meta:name="OVERHEIDop.GmbID/DC.identifier">gmb-2024-408463</meta:user-defined>
    <meta:user-defined meta:name="OVERHEIDop.versieInformatie"/>
  </office:meta>
</office:document-meta>
</file>