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merweg 79, plaatsen twee nieuwe lichtmasten, ingekomen 12 juli 2023, ODIJ-Z-23-127181.</text:p>
            <text:p text:style-name="common-al"/>
            <text:p text:style-name="common-al">Het college van burgemeester en wethouders maakt bekend dat zij, met instemming van de aanvrager, op grond van artikel 4:15, lid 2, van de Algemene wet bestuursrecht, de beslistermijn van bovenstaande aanvraag tot en met 13 februari 2024 heeft opgescho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181</meta:user-defined>
    <dc:language>nl</dc:language>
    <meta:user-defined meta:name="OVERHEIDop.locatietype/OVERHEIDop.gebiedsmarkering">Adres</meta:user-defined>
    <meta:user-defined meta:name="DC.title">Zandvoort, opschorten termijn verstrekking beschikk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46</meta:user-defined>
    <meta:user-defined meta:name="OVERHEIDop.GmbID/DC.identifier">gmb-2024-40846</meta:user-defined>
    <meta:user-defined meta:name="OVERHEIDop.versieInformatie"/>
  </office:meta>
</office:document-meta>
</file>