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wijderen van een draagmuur op Koningin Julianastraat 36 5571G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20</text:p>
            <text:p text:style-name="common-al">Ontvangstdatum aanvraag: 23-09-2024</text:p>
            <text:p text:style-name="common-al">Plaats/adres: Koningin Julianastraat 36 5571GE Bergeijk</text:p>
            <text:p text:style-name="common-al">Omschrijving: het verwijderen van een draagmuu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84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20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wijderen van een draagmuur op Koningin Julianastraat 36 5571GE Berge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50</meta:user-defined>
    <meta:user-defined meta:name="OVERHEIDop.GmbID/DC.identifier">gmb-2024-408450</meta:user-defined>
    <meta:user-defined meta:name="OVERHEIDop.versieInformatie"/>
  </office:meta>
</office:document-meta>
</file>