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Commenderijstraat 20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4 een besluit genomen op de aanvraag voor een evenementenvergunning voor Feestweek Groessen 2024 met zaaknummer Z2024-00001102 op locatie Commenderijstraat 20 Groessen. De evenementenvergunning is toegekend. Het evemement vindt plaats op 25-26 en 27 oktober 2024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5 november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0844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4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4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102</meta:user-defined>
    <meta:user-defined meta:name="DCTERMS.abstract">Betreft: Beschikking op aanvraag op locatie Commenderijstraat 20 Groessen</meta:user-defined>
    <dc:language>nl</dc:language>
    <meta:user-defined meta:name="OVERHEIDop.locatietype/OVERHEIDop.gebiedsmarkering">Vlak</meta:user-defined>
    <meta:user-defined meta:name="DC.title">Kennisgeving besluit evenementenvergunning Commenderijstraat 20 Groess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449</meta:user-defined>
    <meta:user-defined meta:name="OVERHEIDop.GmbID/DC.identifier">gmb-2024-408449</meta:user-defined>
    <meta:user-defined meta:name="OVERHEIDop.versieInformatie"/>
  </office:meta>
</office:document-meta>
</file>