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uidereinde 244, 1243KV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24 een aanvraag omgevingsvergunning ontvangen voor het renoveren en uitbreiden van de woning op Zuidereinde 244, 1243KV 's-Graveland. De aanvraag is geregistreerd onder zaaknummer Z2024-0000099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99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84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5</meta:user-defined>
    <meta:user-defined meta:name="DCTERMS.abstract">Betreft: Aanvraag op locatie Zuidereinde 244, 1243KV 's-Graveland startdatum: 23 september 2024</meta:user-defined>
    <dc:language>nl</dc:language>
    <meta:user-defined meta:name="OVERHEIDop.locatietype/OVERHEIDop.gebiedsmarkering">Vlak</meta:user-defined>
    <meta:user-defined meta:name="DC.title">Kennisgeving ontvangst Omgevingsvergunning, Zuidereinde 244, 1243KV 's-Gravela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45</meta:user-defined>
    <meta:user-defined meta:name="OVERHEIDop.GmbID/DC.identifier">gmb-2024-408445</meta:user-defined>
    <meta:user-defined meta:name="OVERHEIDop.versieInformatie"/>
  </office:meta>
</office:document-meta>
</file>