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op voordakvlak en nokverhoging achterzijde woning aan Heemraadstraat 9, 3752 EM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en nokverhoging de achterzijde van de woning aan Heemraadstraat 9, 3752 EM Bunschoten-Spakenburg</text:span>
          </text:p>
            <text:p text:style-name="common-al">De gemeente Bunschoten heeft een aanvraag voor een omgevingsvergunning ontvangen. De vergunning is aangevraagd voor plaatsen van een dakkapel op voordakvlak en nokverhoging achterzijde woning aan Heemraadstraat 9, 3752 EM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4. De gemeente neemt daarover waarschijnlijk voor 18-11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0843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3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3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901</meta:user-defined>
    <dc:language>nl</dc:language>
    <meta:user-defined meta:name="OVERHEIDop.locatietype/OVERHEIDop.gebiedsmarkering">Punt</meta:user-defined>
    <meta:user-defined meta:name="DC.title">Aanvraag vergunning voor plaatsen van een dakkapel op voordakvlak en nokverhoging achterzijde woning aan Heemraadstraat 9, 3752 EM Bunschoten-Spakenbur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39</meta:user-defined>
    <meta:user-defined meta:name="OVERHEIDop.GmbID/DC.identifier">gmb-2024-408439</meta:user-defined>
    <meta:user-defined meta:name="OVERHEIDop.versieInformatie"/>
  </office:meta>
</office:document-meta>
</file>