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timulering activiteiten in het kader van Weert, Europese Cultuur- en Carnavalsstad 2025</text:p>
      <text:section text:name="regeling_id1-3-2" text:style-name="regeling">
        <text:section text:name="aanhef_id1-3-2-1" text:style-name="aanhef">
          <text:section text:name="preambule_id1-3-2-1-1" text:style-name="preambule">
            <text:p text:style-name="al">Het college van burgemeester en wethouders van de gemeente Weert (verder het college), </text:p>
            <text:p text:style-name="al"/>
            <text:p text:style-name="al">gelet op artikelen 3:4 en 4:81 Algemene wet bestuursrecht (verder Awb); titel 4:2 Awb en de Algemene subsidieverordening Weert 2017;</text:p>
            <text:p text:style-name="al"/>
            <text:p text:style-name="al">overwegende dat het wenselijk is een impuls te geven aan de lokale culturele infrastructuur voor Weert als Europese Cultuur- en Carnavalsstad 2024-2025 en daarvoor binnen de mogelijkheden van het geldende subsidiebeleid beleidsregels vast te stellen;</text:p>
            <text:p text:style-name="al"/>
            <text:p text:style-name="al">besluit vast te stellen de: Subsidieregeling stimulering activiteiten in het kader van Weert, Europese Cultuur- en Carnavalssta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p text:style-name="al">
              <text:span text:style-name="nadrukcur">Aanvrager</text:span>: conform het bepaalde in de Algemene Subsidieverordening Weert 2017.</text:p>
              <text:p text:style-name="al"/>
              <text:p text:style-name="al">
              <text:span text:style-name="nadrukcur">Activiteit</text:span>: Onder activiteit wordt in deze regeling verstaan een een- of meerdaags project, evenement, tentoonstelling of activiteit toegankelijk voor de met die activiteit beoogde doelgroep.</text:p>
              <text:p text:style-name="al"/>
              <text:p text:style-name="al">
              <text:span text:style-name="nadrukcur">ASV</text:span>: de Algemene Subsidieverordening Weert 2017.</text:p>
              <text:p text:style-name="al"/>
              <text:p text:style-name="al">
              <text:span text:style-name="nadrukcur">Bovenlokale uitstraling</text:span>: activiteiten en projecten die ook publiek en deelnemers van buiten de eigen lokale gemeenschap aantrekken.</text:p>
              <text:p text:style-name="al"/>
              <text:p text:style-name="al">
              <text:span text:style-name="nadrukcur">College</text:span>: het college van burgemeester en wethouders van de gemeente Weert.</text:p>
              <text:p text:style-name="al"/>
              <text:p text:style-name="al">
              <text:span text:style-name="nadrukcur">Subsidieplafond</text:span>: het bedrag dat gedurende een bepaald tijdvak ten hoogste beschikbaar is voor de verstrekking van een subsidie krachtens een wettelijk voorschrift.</text:p>
              <text:p text:style-name="al"/>
              <text:p text:style-name="al">
              <text:span text:style-name="nadrukcur">Vastelaovendj</text:span> : Carnaval </text:p>
            </text:section>
            <text:section text:name="artikel_id1-3-2-2-1-3" text:style-name="artikel">
              <text:p text:style-name="artikel_kop_titel"><text:span text:style-name="artikel_kop_label">Artikel</text:span> <text:span text:style-name="artikel_kop_nr">2:</text:span> Doel van de regeling</text:p>
              <text:p text:style-name="al">Deze subsidieregeling biedt kaders op grond waarvan subsidies kunnen worden verleend voor activiteiten die plaatsvinden in het kader van de Närrische Europaïsche Kulturstad Weert 2024-2025, tot behoud en versterking van carnaval (Vastelaovendj) als immaterieel erfgoed in alle kernen van de gemeente Weert specifiek en de (eu)regio in het algemeen. Activiteiten kunnen plaatsvinden in de jaren 2024 en 2025, waarbij in ieder geval de kosten drukken op het jaar 2024 en/of 2025.</text:p>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Culturele en carnavalsactiviteiten die voor subsidie in aanmerking komen</text:p>
              <text:list text:style-name="id1-3-2-2-2-2-2">
                <text:list-item text:style-override="id1-3-2-2-2-2-2">
                  <text:number>1.</text:number>
                  <text:p text:style-name="al">Het college verleent uitsluitend subsidie aan activiteiten die bijdragen aan de in artikel 2 gestelde doelstelling. </text:p>
                </text:list-item>
                <text:list-item text:style-override="id1-3-2-2-2-2-3">
                  <text:number>2.</text:number>
                  <text:p text:style-name="al">Subsidie wordt verleend binnen de gestelde criteria in artikel 4.</text:p>
                </text:list-item>
                <text:list-item text:style-override="id1-3-2-2-2-2-4">
                  <text:number>3.</text:number>
                  <text:p text:style-name="al">De aanvraag is nooit hoger dan de totale projectkosten.</text:p>
                </text:list-item>
                <text:list-item text:style-override="id1-3-2-2-2-2-5">
                  <text:number>4.</text:number>
                  <text:p text:style-name="al">Kosten die behoren tot de reguliere exploitatiekosten, komen niet in aanmerking voor een subsidie. </text:p>
                </text:list-item>
              </text:list>
            </text:section>
            <text:section text:name="artikel_id1-3-2-2-2-3" text:style-name="artikel">
              <text:p text:style-name="artikel_kop_titel"><text:span text:style-name="artikel_kop_label">Artikel</text:span> <text:span text:style-name="artikel_kop_nr">4.</text:span> Criteria subsidieverlening</text:p>
              <text:list text:style-name="id1-3-2-2-2-3-2">
                <text:list-item text:style-override="id1-3-2-2-2-3-2">
                  <text:number>1.</text:number>
                  <text:p text:style-name="al">Aanvragen voor een subsidie dienen te passen binnen ten minste één van de volgende pijlers:</text:p>
                  <text:list text:style-name="id1-3-2-2-2-3-2-3">
                    <text:list-item text:style-override="id1-3-2-2-2-3-2-3-1">
                      <text:number>•</text:number>
                      <text:p text:style-name="al">Kunst in relatie tot Vastelaovendj</text:p>
                    </text:list-item>
                    <text:list-item text:style-override="id1-3-2-2-2-3-2-3-2">
                      <text:number>•</text:number>
                      <text:p text:style-name="al">Borgen en doorgeven van het immateriële erfgoed van Vastelaovendj</text:p>
                    </text:list-item>
                    <text:list-item text:style-override="id1-3-2-2-2-3-2-3-3">
                      <text:number>•</text:number>
                      <text:p text:style-name="al">Betrekken van jeugd bij de Vastelaovendj</text:p>
                    </text:list-item>
                    <text:list-item text:style-override="id1-3-2-2-2-3-2-3-4">
                      <text:number>•</text:number>
                      <text:p text:style-name="al">Samenwerken bij activiteiten passend binnen deze regeling in het kader van Vastelaovend</text:p>
                    </text:list-item>
                  </text:list>
                </text:list-item>
                <text:list-item text:style-override="id1-3-2-2-2-3-3">
                  <text:number/>
                  <text:p text:style-name="al">(Voor duiding van bovenstaande criteria wordt verwezen naar de toelichting behorend bij deze subsidieregeling.)</text:p>
                </text:list-item>
                <text:list-item text:style-override="id1-3-2-2-2-3-4">
                  <text:number>2.</text:number>
                  <text:p text:style-name="al">Activiteiten voldoen aan de volgende criteria:</text:p>
                  <text:list text:style-name="id1-3-2-2-2-3-4-3">
                    <text:list-item text:style-override="id1-3-2-2-2-3-4-3-1">
                      <text:number>•</text:number>
                      <text:p text:style-name="al">De activiteit of het project kan niet gerealiseerd worden zonder extra bijdrage van de gemeente Weert</text:p>
                    </text:list-item>
                    <text:list-item text:style-override="id1-3-2-2-2-3-4-3-2">
                      <text:number>•</text:number>
                      <text:p text:style-name="al">De activiteit of het project is aanvullend op het bestaande aanbod in de gemeente Weert</text:p>
                    </text:list-item>
                    <text:list-item text:style-override="id1-3-2-2-2-3-4-3-3">
                      <text:number>•</text:number>
                      <text:p text:style-name="al">De activiteit of het project levert een positieve bijdrage aan de algemene beleving van Vastelaovendj </text:p>
                    </text:list-item>
                    <text:list-item text:style-override="id1-3-2-2-2-3-4-3-4">
                      <text:number>•</text:number>
                      <text:p text:style-name="al">De activiteit vindt voor het eerst plaats in het jaar 2024 en/of 2025.</text:p>
                    </text:list-item>
                    <text:list-item text:style-override="id1-3-2-2-2-3-4-3-5">
                      <text:number>•</text:number>
                      <text:p text:style-name="al">De activiteit wordt in samenwerking met een andere partij georganiseerd.</text:p>
                    </text:list-item>
                    <text:list-item text:style-override="id1-3-2-2-2-3-4-3-6">
                      <text:number>•</text:number>
                      <text:p text:style-name="al">De activiteit heeft bovenlokale uitstraling.</text:p>
                    </text:list-item>
                  </text:list>
                </text:list-item>
              </text:list>
            </text:section>
            <text:section text:name="artikel_id1-3-2-2-2-4" text:style-name="artikel">
              <text:p text:style-name="artikel_kop_titel"><text:span text:style-name="artikel_kop_label">Artikel</text:span> <text:span text:style-name="artikel_kop_nr">5.</text:span> Subsidieplafond en selectiecriteria</text:p>
              <text:list text:style-name="id1-3-2-2-2-4-2">
                <text:list-item text:style-override="id1-3-2-2-2-4-2">
                  <text:number>1.</text:number>
                  <text:p text:style-name="al">Aan deze subsidieregeling is een subsidieplafond verbonden van € 50.000,-.</text:p>
                </text:list-item>
                <text:list-item text:style-override="id1-3-2-2-2-4-3">
                  <text:number>2.</text:number>
                  <text:p text:style-name="al">Het maximum aan te vragen subsidiebedrag per activiteit is € 5.000,-.</text:p>
                </text:list-item>
                <text:list-item text:style-override="id1-3-2-2-2-4-4">
                  <text:number>3.</text:number>
                  <text:p text:style-name="al">Voor elke aanvrager is maximaal € 10.000,- beschikbaar.</text:p>
                </text:list-item>
                <text:list-item text:style-override="id1-3-2-2-2-4-5">
                  <text:number>4.</text:number>
                  <text:p text:style-name="al">Indien voor dezelfde activiteit door verschillende partijen een subsidie wordt aangevraagd, kan slechts één subsidieaanvraag worden gehonoreerd.</text:p>
                </text:list-item>
                <text:list-item text:style-override="id1-3-2-2-2-4-6">
                  <text:number>5.</text:number>
                  <text:p text:style-name="al">Indien een activiteit door meer partijen wordt georganiseerd, dient een van de samenwerkende partijen op te treden als penvoerder voor de afhandeling van de subsidieaanvraag.</text:p>
                </text:list-item>
                <text:list-item text:style-override="id1-3-2-2-2-4-7">
                  <text:number>6.</text:number>
                  <text:p text:style-name="al">Voor een activiteit kan niet ook een subsidie worden aangevraagd op grond van andere gemeentelijke subsidieregelingen. Indien (ook) subsidie wordt aangevraagd op basis van andere gemeente subsidieregelingen, blijft de onderhavige subsidieregeling buiten toepassing.</text:p>
                </text:list-item>
                <text:list-item text:style-override="id1-3-2-2-2-4-8">
                  <text:number>7.</text:number>
                  <text:p text:style-name="al">Subsidieaanvragen worden behandeld op volgorde van binnenkomst.</text:p>
                </text:list-item>
                <text:list-item text:style-override="id1-3-2-2-2-4-9">
                  <text:number>8.</text:number>
                  <text:p text:style-name="al">Alleen volledig ingediende aanvragen komen bij het bepalen van de volgorde in aanmerking.</text:p>
                </text:list-item>
                <text:list-item text:style-override="id1-3-2-2-2-4-10">
                  <text:number>9.</text:number>
                  <text:p text:style-name="al">Bij het bereiken van het geldende subsidieplafond wordt de regeling stopgezet.</text:p>
                </text:list-item>
                <text:list-item text:style-override="id1-3-2-2-2-4-11">
                  <text:number>10.</text:number>
                  <text:p text:style-name="al">Aanvragen voor activiteiten in 2024 én in 2025 kunnen na inwerkingtreding van deze regeling worden ingediend. </text:p>
                </text:list-item>
              </text:list>
            </text:section>
            <text:section text:name="artikel_id1-3-2-2-2-5" text:style-name="artikel">
              <text:p text:style-name="artikel_kop_titel"><text:span text:style-name="artikel_kop_label">Artikel</text:span> <text:span text:style-name="artikel_kop_nr">6.</text:span> Aanvraag</text:p>
              <text:list text:style-name="id1-3-2-2-2-5-2">
                <text:list-item text:style-override="id1-3-2-2-2-5-2">
                  <text:number>1.</text:number>
                  <text:p text:style-name="al">Een aanvraag om subsidie wordt schriftelijk of digitaal ingediend, met gebruikmaking van het daarvoor beschikbare aanvraagformulier. </text:p>
                </text:list-item>
                <text:list-item text:style-override="id1-3-2-2-2-5-3">
                  <text:number>2.</text:number>
                  <text:p text:style-name="al">Bij een aanvraag wordt in ieder geval de volgende informatie aangeleverd:</text:p>
                  <text:list text:style-name="id1-3-2-2-2-5-3-3">
                    <text:list-item text:style-override="id1-3-2-2-2-5-3-3-1">
                      <text:number>a.</text:number>
                      <text:p text:style-name="al">naam, adres en contactgegevens van de aanvrager;</text:p>
                    </text:list-item>
                    <text:list-item text:style-override="id1-3-2-2-2-5-3-3-2">
                      <text:number>b.</text:number>
                      <text:p text:style-name="al">nummer van inschrijving bij de Kamer van Koophandel; </text:p>
                    </text:list-item>
                    <text:list-item text:style-override="id1-3-2-2-2-5-3-3-3">
                      <text:number>c.</text:number>
                      <text:p text:style-name="al">een projectplan voorzien van data waarop de activiteit plaatsvindt, een realistische begroting van kosten én inkomsten inclusief btw voor zover deze door de aanvrager niet verrekend kan worden;</text:p>
                    </text:list-item>
                    <text:list-item text:style-override="id1-3-2-2-2-5-3-3-4">
                      <text:number>d.</text:number>
                      <text:p text:style-name="al">een ondertekende verklaring van samenwerking indien er sprake is van samenwerkingspartners. </text:p>
                    </text:list-item>
                  </text:list>
                </text:list-item>
                <text:list-item text:style-override="id1-3-2-2-2-5-4">
                  <text:number>3.</text:number>
                  <text:p text:style-name="al">Alleen organisaties zonder winstoogmerk kunnen een subsidie aanvragen. </text:p>
                </text:list-item>
              </text:list>
            </text:section>
            <text:section text:name="artikel_id1-3-2-2-2-6" text:style-name="artikel">
              <text:p text:style-name="artikel_kop_titel"><text:span text:style-name="artikel_kop_label">Artikel</text:span> <text:span text:style-name="artikel_kop_nr">7.</text:span> Subsidieverlening</text:p>
              <text:list text:style-name="id1-3-2-2-2-6-2">
                <text:list-item text:style-override="id1-3-2-2-2-6-2">
                  <text:number>1.</text:number>
                  <text:p text:style-name="al">Aanvragen die tijdig zijn ingediend worden beoordeeld door toetsing van de voorgenomen activiteiten aan de reikwijdte van artikel 2, 3, 4, 5 en 6 en de weigeringsgronden als opgenomen in deze regeling.</text:p>
                </text:list-item>
                <text:list-item text:style-override="id1-3-2-2-2-6-3">
                  <text:number>2.</text:number>
                  <text:p text:style-name="al">De subsidie wordt verleend in de vorm van een beschikking die vermeldt: </text:p>
                  <text:list text:style-name="id1-3-2-2-2-6-3-3">
                    <text:list-item text:style-override="id1-3-2-2-2-6-3-3-1">
                      <text:number>a.</text:number>
                      <text:p text:style-name="al">het subsidiebedrag;</text:p>
                    </text:list-item>
                    <text:list-item text:style-override="id1-3-2-2-2-6-3-3-2">
                      <text:number>b.</text:number>
                      <text:p text:style-name="al">de activiteiten waarvoor subsidie wordt toegekend;</text:p>
                    </text:list-item>
                    <text:list-item text:style-override="id1-3-2-2-2-6-3-3-3">
                      <text:number>c.</text:number>
                      <text:p text:style-name="al">de betalingstermijn en de wijze van betalen;</text:p>
                    </text:list-item>
                    <text:list-item text:style-override="id1-3-2-2-2-6-3-3-4">
                      <text:number>d.</text:number>
                      <text:p text:style-name="al">de verplichtingen die aan de subsidieverlening worden verbonden.</text:p>
                    </text:list-item>
                  </text:list>
                </text:list-item>
              </text:list>
            </text:section>
            <text:section text:name="artikel_id1-3-2-2-2-7" text:style-name="artikel">
              <text:p text:style-name="artikel_kop_titel"><text:span text:style-name="artikel_kop_label">Artikel</text:span> <text:span text:style-name="artikel_kop_nr">8.</text:span> Subsidievaststelling</text:p>
              <text:p text:style-name="al">Subsidievaststelling gebeurt conform het gestelde in de ASV Weert 2017.</text:p>
            </text:section>
            <text:section text:name="artikel_id1-3-2-2-2-8" text:style-name="artikel">
              <text:p text:style-name="artikel_kop_titel"><text:span text:style-name="artikel_kop_label">Artikel</text:span> <text:span text:style-name="artikel_kop_nr">9.</text:span> Indienen aanvraag</text:p>
              <text:list text:style-name="id1-3-2-2-2-8-2">
                <text:list-item text:style-override="id1-3-2-2-2-8-2">
                  <text:number>1.</text:number>
                  <text:p text:style-name="al">Een aanvraag kan worden ingediend vanaf de datum van inwerkingsteling van deze regeling.</text:p>
                </text:list-item>
                <text:list-item text:style-override="id1-3-2-2-2-8-3">
                  <text:number>2.</text:number>
                  <text:p text:style-name="al">Een aanvraag moet voor aanvang van de activiteit en binnen de looptijd van deze regeling worden ingediend. </text:p>
                </text:list-item>
                <text:list-item text:style-override="id1-3-2-2-2-8-4">
                  <text:number>3.</text:number>
                  <text:p text:style-name="al">Een aanvraag kan ingediend worden tot en met uiterlijk 31 december 2025, of totdat het subsidieplafond is bereikt. </text:p>
                </text:list-item>
              </text:list>
            </text:section>
            <text:section text:name="artikel_id1-3-2-2-2-9" text:style-name="artikel">
              <text:p text:style-name="artikel_kop_titel"><text:span text:style-name="artikel_kop_label">Artikel</text:span> <text:span text:style-name="artikel_kop_nr">10.</text:span> Beslistermijn</text:p>
              <text:list text:style-name="id1-3-2-2-2-9-2">
                <text:list-item text:style-override="id1-3-2-2-2-9-2">
                  <text:number>1.</text:number>
                  <text:p text:style-name="al">In afwijking van het bepaalde in artikel 10 van de ASV Weert 2017 over de beslistermijn, beslist het college binnen tien weken na ontvangst van de volledige aanvraag in volgorde van binnenkomst. Als tijdstip van binnenkomst wordt aangemerkt het tijdstip dat de aanvraag volledig is in de zin van artikel 6, tweede lid van deze regeling. </text:p>
                </text:list-item>
                <text:list-item text:style-override="id1-3-2-2-2-9-3">
                  <text:number>2.</text:number>
                  <text:p text:style-name="al">Het college kan alvorens op een aanvraag te beslissen binnen een door hen gestelde termijn nadere gegevens vragen.</text:p>
                </text:list-item>
              </text:list>
            </text:section>
            <text:section text:name="artikel_id1-3-2-2-2-10" text:style-name="artikel">
              <text:p text:style-name="artikel_kop_titel"><text:span text:style-name="artikel_kop_label">Artikel</text:span> <text:span text:style-name="artikel_kop_nr">11.</text:span> Weigeringsgronden</text:p>
              <text:list text:style-name="id1-3-2-2-2-10-2">
                <text:list-item text:style-override="id1-3-2-2-2-10-2">
                  <text:number>1.</text:number>
                  <text:p text:style-name="al">In aanvulling op artikel 8 van de ASV Weert 2017 kan subsidieverlening door het college worden geweigerd als een van de volgende situaties zich voordoet:</text:p>
                  <text:list text:style-name="id1-3-2-2-2-10-2-3">
                    <text:list-item text:style-override="id1-3-2-2-2-10-2-3-1">
                      <text:number>a.</text:number>
                      <text:p text:style-name="al">er een gegronde reden bestaat dat de activiteiten waarvoor de subsidie wordt gevraagd, niet of niet in overwegende mate gericht zijn op de inwoners van de gemeente Weert of ter promotie van de gemeente Weert.</text:p>
                    </text:list-item>
                    <text:list-item text:style-override="id1-3-2-2-2-10-2-3-2">
                      <text:number>b.</text:number>
                      <text:p text:style-name="al">subsidie met terugwerkende kracht wordt aangevraagd voor een activiteit die reeds gestart is of al is afgerond; </text:p>
                    </text:list-item>
                    <text:list-item text:style-override="id1-3-2-2-2-10-2-3-3">
                      <text:number>c.</text:number>
                      <text:p text:style-name="al">indien niet voldaan wordt aan de indieningscriteria als bedoeld in artikel 6, tweede lid van deze regeling.</text:p>
                    </text:list-item>
                  </text:list>
                </text:list-item>
              </text:list>
            </text:section>
            <text:section text:name="artikel_id1-3-2-2-2-11" text:style-name="artikel">
              <text:p text:style-name="artikel_kop_titel"><text:span text:style-name="artikel_kop_label">Artikel</text:span> <text:span text:style-name="artikel_kop_nr">12.</text:span> Hardheidsclausule</text:p>
              <text:list text:style-name="id1-3-2-2-2-11-2">
                <text:list-item text:style-override="id1-3-2-2-2-11-2">
                  <text:number>1.</text:number>
                  <text:p text:style-name="al">Het college kan een of meerdere artikelen van deze subsidieregeling buiten toepassing laten of daarvan afwijken indien toepassing leidt tot onbillijkheden van overwegende aard, gelet op het belang van de aanvrager.</text:p>
                </text:list-item>
                <text:list-item text:style-override="id1-3-2-2-2-11-3">
                  <text:number>2.</text:number>
                  <text:p text:style-name="al">Toepassing van het vorige lid wordt gemotiveerd in het besluit. </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3.</text:span> Citeertitel en inwerkingtreding</text:p>
              <text:list text:style-name="id1-3-2-2-3-2-2">
                <text:list-item text:style-override="id1-3-2-2-3-2-2">
                  <text:number>1.</text:number>
                  <text:p text:style-name="al">Deze regeling wordt aangehaald als ‘Subsidieregeling stimulering activiteiten in het kader van Weert, Europese Cultuur- en Carnavalsstad 2024-2025’.</text:p>
                </text:list-item>
                <text:list-item text:style-override="id1-3-2-2-3-2-3">
                  <text:number>2.</text:number>
                  <text:p text:style-name="al">De regeling treedt in werking op de dag na bekendmaking en geldt tot en met 31 december 2025 of zoveel eerder als het subsidieplafond is bereikt.</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Weert op 16 september 2024.</text:span></text:p>
          </text:section>
          <text:section text:name="ondertekening_id1-3-2-3-2">
            <text:p><text:span text:style-name="functie"/></text:p>
            <text:p><text:span text:style-name="functie">A.M.A. Vrijenhoek </text:span></text:p>
            <text:p><text:span text:style-name="functie">gemeentesecretaris </text:span></text:p>
          </text:section>
          <text:section text:name="ondertekening_id1-3-2-3-3">
            <text:p><text:span text:style-name="functie"/></text:p>
            <text:p><text:span text:style-name="functie">mr. R.J.H. Vleck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stimulering activiteiten in het kader van Weert, Europese Cultuur- en Carnavalsstad 2024-2025’</text:p>
          <text:p text:style-name="al">
          <text:span text:style-name="nadrukvet">Artikel 3. Culturele en Vastelaovendjsinitiatieven die voor subsidie in aanmerking komen</text:span>
        </text:p>
          <text:p text:style-name="al">Ad. 5 Onder ‘reguliere exploitatiekosten’ wordt verstaan: onkosten om een </text:p>
          <text:p text:style-name="al">onderneming/vereniging/organisatie/onderwijsorganisatie te exploiteren, dus in bedrijf te houden en te beheren.</text:p>
          <text:p text:style-name="al"/>
          <text:p text:style-name="al">
          <text:span text:style-name="nadrukvet">Artikel 4. Criteria subsidieverlening</text:span>
        </text:p>
          <text:p text:style-name="al">Ad. 1 Onderstaand een nadere duiding van genoemde pijlers: </text:p>
          <text:list text:style-name="id1-3-2-4-8">
            <text:list-item text:style-override="id1-3-2-4-8-1">
              <text:number>•</text:number>
              <text:p text:style-name="al">
              <text:span text:style-name="nadrukcur">Kunst en Vastelaovendj</text:span>: </text:p>
            </text:list-item>
            <text:list-item text:style-override="id1-3-2-4-8-2">
              <text:number/>
              <text:p text:style-name="al">Activiteiten vallend binnen kunst- en cultuuruitingen, zoals podiumkunsten, beeldende kunst, vormgeving, letteren, design, film, mode, kunsteducatie, community-art, urban street culture of crossovers tussen deze disciplines.</text:p>
            </text:list-item>
            <text:list-item text:style-override="id1-3-2-4-8-3">
              <text:number>•</text:number>
              <text:p text:style-name="al">
              <text:span text:style-name="nadrukcur">Borgen en doorgeven van het immateriële erfgoed van Vastelaovendj</text:span>: </text:p>
            </text:list-item>
            <text:list-item text:style-override="id1-3-2-4-8-4">
              <text:number/>
              <text:p text:style-name="al">Activiteiten die ervoor zorgen dat Vastelaovendj toekomstbestendig wordt en het aanpassingsvermogen van verenigingen stimuleren. Een en ander op een actuele manier én passend binnen de kernwaarden van de Vastelaovendj. </text:p>
            </text:list-item>
            <text:list-item text:style-override="id1-3-2-4-8-5">
              <text:number>•</text:number>
              <text:p text:style-name="al">
              <text:span text:style-name="nadrukcur">Betrekken van jeugd bij Vastelaovendj</text:span>:</text:p>
            </text:list-item>
            <text:list-item text:style-override="id1-3-2-4-8-6">
              <text:number/>
              <text:p text:style-name="al">(Traditionele) activiteiten die inzetten op het betrekken van deze doelgroep, op een actuele manier zonder de kernwaarden van de Vastelaovendj uit het oog te verliezen.</text:p>
            </text:list-item>
            <text:list-item text:style-override="id1-3-2-4-8-7">
              <text:number>•</text:number>
              <text:p text:style-name="al">
              <text:span text:style-name="nadrukcur">Samenwerken bij activiteiten passend binnen deze regeling in het kader van Vastelaovendj</text:span>:</text:p>
            </text:list-item>
            <text:list-item text:style-override="id1-3-2-4-8-8">
              <text:number/>
              <text:p text:style-name="al">Vastelaovendjsactiviteiten die bijdragen tot het vieren van vastelaovendj door diverse doelgroepen binnen de Weerter samenleving en tot stand komen in samenwerking met partnerorganisaties, met een substantiële eigen inhoudelijke en/of financiële inbreng.</text:p>
            </text:list-item>
          </text:list>
          <text:p text:style-name="al">Ad. 2.f De activiteit dient een bovenlokale uitstraling te hebben en deelnemers en publiek buiten de lokale gemeenschap aan te trekken. Dit kan worden gerealiseerd door aan de activiteit ook buiten de gemeente Weert ruchtbaarheid te geven onder andere via (social) media. </text:p>
          <text:p text:style-name="al"/>
          <text:p text:style-name="al">
          <text:span text:style-name="nadrukvet">Artikel 5: Subsidieplafond</text:span>
        </text:p>
          <text:p text:style-name="al">Ad. 3 Er wordt een maximum van € 10.000,- per aanvrager gehanteerd om zoveel mogelijk verschillende aanvragers de gelegenheid te geven gebruik te kunnen maken van deze regeling. </text:p>
          <text:p text:style-name="al"/>
          <text:p text:style-name="al">
          <text:span text:style-name="nadrukvet">Artikel 6. Aanvraag</text:span>
        </text:p>
          <text:p text:style-name="al">Ad. 1 Subsidie kan worden aangevraagd via een aanvraagformulier op de website van de </text:p>
          <text:p text:style-name="al">gemeente Weert. </text:p>
          <text:p text:style-name="al">Ad. 2b, 2c, 2d De intentie van deze bepalingen is ervoor te zorgen dat aanvragen ingediend worden door formele organisaties waarvan verwacht mag worden dat zij de vermelde activiteiten op een zorgvuldige en serieuze manier zullen uitvoeren. Een verklaring van samenwerking ondersteunt dit. </text:p>
          <text:p text:style-name="al"/>
          <text:p text:style-name="al">
          <text:span text:style-name="nadrukvet">Artikel 8. Subsidievaststelling</text:span>
        </text:p>
          <text:p text:style-name="al">Bij toekenning van subsidiebedrag tot € 5.000,- bestaat er geen verplichting tot verantwoording, door directe vaststelling van het bedrag. </text:p>
          <text:p text:style-name="al"/>
          <text:p text:style-name="al">
          <text:span text:style-name="nadrukvet">Artikel 9. Indienen aanvraag</text:span>
        </text:p>
          <text:p text:style-name="al">Ad. 1 In deze subsidieregeling kan een aanvraag worden ingediend vanaf de datum van inwerkingsteling. Normaliter geldt een termijn van zes weken voorafgaand aan de activiteit. Echter, wegens de korte looptijd in 2024 is er voor gekozen deze indieningstermijn achterwege te laten voor zowel het jaar 2024 als het jaar 2025. Wel dienen partijen er rekening mee te houden dat de behandeltermijn van een aanvraag maximaal 10 wek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843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3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3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lgemene wet bestuursrecht]|[https://wetten.overheid.nl/BWBR0005537/2024-09-01</meta:user-defined>
    <meta:user-defined meta:name="DC.source">Algemene subsidieverordening Weert 2017]|[https://lokaleregelgeving.overheid.nl/CVDR432281/1</meta:user-defined>
    <meta:user-defined meta:name="DCTERMS.alternative">Subsidieregeling stimulering activiteiten in het kader van Weert, Europese Cultuur- en Carnavalsstad 2024-2025</meta:user-defined>
    <dc:language>nl</dc:language>
    <meta:user-defined meta:name="OVERHEIDop.locatietype/OVERHEIDop.gebiedsmarkering">Gemeente</meta:user-defined>
    <meta:user-defined meta:name="DC.title">Subsidieregeling stimulering activiteiten in het kader van Weert, Europese Cultuur- en Carnavalsstad 2025</meta:user-defined>
    <meta:user-defined meta:name="DCTERMS.W3CDTF/DCTERMS.available">2024-09-27</meta:user-defined>
    <meta:user-defined meta:name="DCTERMS.W3CDTF/OVERHEIDop.jaargang">2024</meta:user-defined>
    <meta:user-defined meta:name="OVERHEIDop.publicationIssue">408430</meta:user-defined>
    <meta:user-defined meta:name="OVERHEIDop.betreftRegeling">CVDR724763_1</meta:user-defined>
    <meta:user-defined meta:name="xs:date/OVERHEIDop.startdatum">2024-09-28</meta:user-defined>
    <meta:user-defined meta:name="OVERHEIDop.GmbID/DC.identifier">gmb-2024-408430</meta:user-defined>
    <meta:user-defined meta:name="OVERHEIDop.versieInformatie"/>
  </office:meta>
</office:document-meta>
</file>