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osterhout, Zand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wijzigingsplan Oosterhout, Zandstraat 1a. vanaf donderdag 26 september 2024 tot en met woensdag ​6 november 2024 ter inzage ligt. </text:p>
            <text:p text:style-name="common-al">
            <text:span text:style-name="nadrukvet">Waar gaat het omgevingsplan over?</text:span>
          </text:p>
            <text:p text:style-name="common-al">Voorliggend initiatief betreft het voornemen om de bestaande bedrijfswoning als reguliere woning te gebruiken en voor de sloop van de agrarische bebouwing een nieuwe woning te realiseren op het perceel Zandstraat 1a te Oosterhout. Met het TAM-omgevingsplan wordt de functie van de locatie gewijzigd van “Agrarisch” naar “Wonen” om het initiatief mogelijk te maken.</text:p>
            <text:p text:style-name="common-al">
            <text:span text:style-name="nadrukvet">Waar kunt u het plan inzien?</text:span>
          </text:p>
            <text:p text:style-name="common-al">Het ontwerp omgevingsplan en de bijbehorende stukken kunt u digitaal inzien op:</text:p>
            <text:p text:style-name="common-al">
            <text:a xlink:href="https://www.ruimtelijkeplannen.nl/view/?planidn=NL.IMRO.1734.0410OOSTZndstr1a-ONT1" xlink:type="simple">https://www.ruimtelijkeplannen.nl/view/?planidn=NL.IMRO.1734.0410OOSTZndstr1a-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6 november 2024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 ​2024-010362.</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6 september 2024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4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0OOSTZndstr1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Oosterhout, Zandstraat 1a</meta:user-defined>
    <meta:user-defined meta:name="DCTERMS.W3CDTF/DCTERMS.available">2024-09-26</meta:user-defined>
    <meta:user-defined meta:name="DCTERMS.W3CDTF/OVERHEIDop.jaargang">2024</meta:user-defined>
    <meta:user-defined meta:name="OVERHEIDop.publicationIssue">408426</meta:user-defined>
    <meta:user-defined meta:name="OVERHEIDop.GmbID/DC.identifier">gmb-2024-408426</meta:user-defined>
    <meta:user-defined meta:name="OVERHEIDop.versieInformatie"/>
  </office:meta>
</office:document-meta>
</file>