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CAFÉ VANUUS VOOR 12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</text:p>
            <text:p text:style-name="common-al">Burgemeester en wethouders van Vlissingen hebben een melding incidentele festiviteit op grond van de Algemene plaatselijke verordening Vlissingen 2013 geaccepteerd:</text:p>
            <text:p text:style-name="common-al">Naam incidentele festiviteit: Techno Vanuus</text:p>
            <text:p text:style-name="common-al">Naam organisator: Café Vanuus</text:p>
            <text:p text:style-name="common-al">Voor de locatie: Café Vanuus, Walstraat 16 in Vlissingen</text:p>
            <text:p text:style-name="common-al">Datum incidentele festiviteit: zaterdag 12 oktober 2024 van 20:00 uur tot zondag 13 oktober 2024 02:45 uur</text:p>
            <text:p text:style-name="common-al">Verzenddatum: 23-9-2024</text:p>
            <text:p text:style-name="common-al">Aan deze acceptatie zijn voorschrif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842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CAFÉ VANUUS VOOR 12-10-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25</meta:user-defined>
    <meta:user-defined meta:name="OVERHEIDop.GmbID/DC.identifier">gmb-2024-408425</meta:user-defined>
    <meta:user-defined meta:name="OVERHEIDop.versieInformatie"/>
  </office:meta>
</office:document-meta>
</file>