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86417104i4568c93f-cc3a-4955-bb81-5264f9d1768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Bloemgracht 120 opheffen gehandicaptenparkeerplaats kenteken 35-TP-GF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Bloemgracht 120 met kenteken 35-TP-GF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Bloemgracht 120 (parkeervaknummer 120443487529) met kenteken 35-TP-GF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2.8509433962264mm"><draw:image xlink:href="Pictures/Afbeelding86417104i4568c93f-cc3a-4955-bb81-5264f9d17683.png" xlink:type="simple"/></draw:frame></text:p>
            </text:section></draw:text-box></draw:frame>
          </text:p>
            <text:p text:style-name="common-al">Amsterdam, 25 sept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42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2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2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loemgracht 120 opheffen gehandicaptenparkeerplaats kenteken 35-TP-GF - Bloemgracht 12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loemgracht 120 opheffen gehandicaptenparkeerplaats kenteken 35-TP-GF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Bloemgracht 120 opheffen gehandicaptenparkeerplaats kenteken 35-TP-GF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8424</meta:user-defined>
    <meta:user-defined meta:name="OVERHEIDop.GmbID/DC.identifier">gmb-2024-408424</meta:user-defined>
    <meta:user-defined meta:name="OVERHEIDop.versieInformatie"/>
  </office:meta>
</office:document-meta>
</file>