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realiseren van een uitrit, Berenkoog 87, 1822 B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Berenkoog 87, 1822 BN Alkmaar<text:span text:style-name="nadrukvet">; </text:span>het realiseren van een uitrit</text:p>
            <text:p text:style-name="common-al">
            
          </text:p>
            <text:p text:style-name="common-al">Datum ontvangst: 20-09-2024</text:p>
            <text:p text:style-name="common-al">Zaaknummer: 0000837113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08411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411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411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000837113</meta:user-defined>
    <dc:language>nl</dc:language>
    <meta:user-defined meta:name="OVERHEIDop.locatietype/OVERHEIDop.gebiedsmarkering">Punt</meta:user-defined>
    <meta:user-defined meta:name="DC.title">Omgevingsvergunning aangevraagd: het realiseren van een uitrit, Berenkoog 87, 1822 BN Alkmaar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8411</meta:user-defined>
    <meta:user-defined meta:name="OVERHEIDop.GmbID/DC.identifier">gmb-2024-408411</meta:user-defined>
    <meta:user-defined meta:name="OVERHEIDop.versieInformatie"/>
  </office:meta>
</office:document-meta>
</file>