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wethouders van Vlissingen hebben een standplaatsvergunning op grond van de Algemene plaatselijke verordening Vlissingen 2013 en de Beleidsregel standplaatsen Vlissingen 2016 verleend voor het voor het tweejaarlijks bevolkingsonderzoek naar borstkanker in Vlissingen aan:</text:p>
            <text:p text:style-name="common-al">Naam verzoeker: Bevolkingsonderzoek Nederland</text:p>
            <text:p text:style-name="common-al">Voor de locatie: ter hoogte van de Basic Fit Vlissingen, Baskensburgplein 2 te Vlissingen</text:p>
            <text:p text:style-name="common-al">Duur: 15 oktober 2024 tot en met 30 juni 2025</text:p>
            <text:p text:style-name="common-al">Voltijds / Dag / Dagdeel: Voltijds</text:p>
            <text:p text:style-name="common-al">Verzenddatum: 20 september 2024</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4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ALGEMENE PLAATSELIJKE VERORDENING</meta:user-defined>
    <meta:user-defined meta:name="DCTERMS.W3CDTF/DCTERMS.available">2024-09-26</meta:user-defined>
    <meta:user-defined meta:name="DCTERMS.W3CDTF/OVERHEIDop.jaargang">2024</meta:user-defined>
    <meta:user-defined meta:name="OVERHEIDop.publicationIssue">408407</meta:user-defined>
    <meta:user-defined meta:name="OVERHEIDop.GmbID/DC.identifier">gmb-2024-408407</meta:user-defined>
    <meta:user-defined meta:name="OVERHEIDop.versieInformatie"/>
  </office:meta>
</office:document-meta>
</file>