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9, Nuland, omgevingsvergunning, sanering melkveehouderij en locatie her-ontwikkelen voor woning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aneren van een melkveehouderij en locatie herontwikkeling voor woningbouw</text:p>
            <text:p text:style-name="common-al"/>
            <text:p text:style-name="common-al">
            <text:span text:style-name="nadrukvet">Adres of locatie</text:span>: Duyn en Daelseweg 19, 5391 ED Nuland, Verzoeklocatie 2024091200794</text:p>
            <text:p text:style-name="common-al">
            <text:span text:style-name="nadrukvet">Omschrijving</text:span>: Saneren van een melkveehouderij en locatie herontwikkeling voor woningbouw</text:p>
            <text:p text:style-name="common-al">
            <text:span text:style-name="nadrukvet">Kenmerknummer</text:span>: 0796169119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40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0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0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119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uyn en Daelseweg 19, Nuland, omgevingsvergunning, sanering melkveehouderij en locatie her-ontwikkelen voor woningbouw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8404</meta:user-defined>
    <meta:user-defined meta:name="OVERHEIDop.GmbID/DC.identifier">gmb-2024-408404</meta:user-defined>
    <meta:user-defined meta:name="OVERHEIDop.versieInformatie"/>
  </office:meta>
</office:document-meta>
</file>