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 Het intrekken van de gehele omgevingsvergunning, Burgerkamp 4 7778HK Loo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ontwerpbesluit: 23 september 2024</text:span>
          </text:p>
            <text:p text:style-name="common-al">
            <text:span text:style-name="nadrukvet">Locatie:</text:span> VOF Beenen Burgerkamp 4 7778HK Loozen</text:p>
            <text:p text:style-name="common-al">
            <text:span text:style-name="nadrukvet">Zaakomschrijving:</text:span> Het intrekken van de gehele omgevingsvergunning </text:p>
            <text:p text:style-name="common-al">
            <text:span text:style-name="nadrukvet">Zaaknummer:</text:span> Z2024-00004248</text:p>
            <text:p text:style-name="common-al">
            <text:span text:style-name="nadrukvet">Activiteit(en): </text:span>Het geheel beëindigen van de veehouderij</text:p>
            <text:p text:style-name="common-al">
            <text:span text:style-name="nadrukvet">Wij hebben een ontwerpbesluit intrekking omgevingsvergunning genomen.</text:span>
          </text:p>
            <text:p text:style-name="common-al">Burgemeester en wethouders van Hardenberg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tot zes weken na de verzenddatum van het ontwerpbesluit. U kunt de documenten op de volgende manieren bekijken:</text:p>
            <text:p text:style-name="common-al">- Digitaal via www.officielebekendmakingen.nl.</text:p>
            <text:p text:style-name="common-al">- Aan de balie bekijken, maak hiervoor een afspraak. Dit doet u via www.hardenberg.nl/contact </text:p>
            <text:p text:style-name="common-al"> of bel naar 14 0523. </text:p>
            <text:p text:style-name="common-al">
            <text:span text:style-name="nadrukvet">Bent u het niet eens met dit ontwerpbesluit?</text:span>
          </text:p>
            <text:p text:style-name="common-al">U kunt uw mening geven over dit ontwerpbesluit. Dit noemen wij een zienswijze. U heeft de mogelijkheid om binnen zes weken na de verzenddatum van het ontwerpbesluit uw mening te geven. Deze zienswijze kunt u op de volgende manieren indienen:</text:p>
            <text:p text:style-name="common-al">- Digitaal via <text:a xlink:href="https://www.hardenberg.nl/bouwen-en-verbouwen/ontwikkelingen-in-uw-buurt/reageren-op-een-plan#:~:text=Inspraakreactie%20(eHerkenning)-,Zienswijze%20indienen,voor%20het%20indienen%20van%20zienswijzen." xlink:type="simple">Gemeente Hardenberg: Reageren op een plan</text:a>- Schriftelijke zienswijze stuurt u aan burgemeester en wethouders van de gemeente Hardenberg  </text:p>
            <text:p text:style-name="common-al"> Postbus 500, 7770 BA Hardenberg.</text:p>
            <text:p text:style-name="common-al">- Voor een mondelinge zienswijze kunt u bellen naar telefoonnummer 14 0523.</text:p>
            <text:p text:style-name="common-al">
            <text:span text:style-name="nadrukvet">Heeft u vragen?</text:span>
          </text:p>
            <text:p text:style-name="common-al">Neem dan contact op met ons via telefoonnummer 088 525 1050 of mail naar info@odijsselland.nl. Wilt u hierbij het zaaknummer Z2024-00004248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840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ing omgevingsvergunning, Het intrekken van de gehele omgevingsvergunning, Burgerkamp 4 7778HK Loozen.</meta:user-defined>
    <meta:user-defined meta:name="OVERHEIDop.datumEindeReactietermijn">2024-11-13</meta:user-defined>
    <meta:user-defined meta:name="OVERHEIDop.TilID/OVERHEIDop.terinzageleggingOP">til-2024-28850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402</meta:user-defined>
    <meta:user-defined meta:name="OVERHEIDop.GmbID/DC.identifier">gmb-2024-408402</meta:user-defined>
    <meta:user-defined meta:name="OVERHEIDop.versieInformatie"/>
  </office:meta>
</office:document-meta>
</file>