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auditcommissievergadering donderdag 1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uditcommissie vergadert op donderdag 10 oktober 2024 om 19.30 uur in het gemeentehuis, Koningin Julianalaan 3 te Katwijk<text:span text:style-name="nadrukvet">. </text:span>De 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vergadering/1259434" xlink:type="simple">
                  <text:span text:style-name="nadrukondlijn">agenda en stukken auditcommissievergadering donderdag 10 oktober 2024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840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auditcommissievergadering donderdag 10 okto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01</meta:user-defined>
    <meta:user-defined meta:name="OVERHEIDop.GmbID/DC.identifier">gmb-2024-408401</meta:user-defined>
    <meta:user-defined meta:name="OVERHEIDop.versieInformatie"/>
  </office:meta>
</office:document-meta>
</file>