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straat, Koninginnenweg en Boschveldweg, omgevingsvergunning, het verwijderen van kabels en leggen nieuwe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en opnieuw leggen van kabels</text:p>
            <text:p text:style-name="common-al"/>
            <text:p text:style-name="common-al">
            <text:span text:style-name="nadrukvet">Adres of locatie</text:span>: Verzoeklocatie 2024012200647, Maaslandstraat, Koninginnenweg en Boschveldweg te 's-Hertogenbosch</text:p>
            <text:p text:style-name="common-al">
            <text:span text:style-name="nadrukvet">Omschrijving</text:span>: het verwijderen en opnieuw leggen van kabels</text:p>
            <text:p text:style-name="common-al">
            <text:span text:style-name="nadrukvet">Kenmerknummer</text:span>: 0796159127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4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1271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aaslandstraat, Koninginnenweg en Boschveldweg, omgevingsvergunning, het verwijderen van kabels en leggen nieuwe kabels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840</meta:user-defined>
    <meta:user-defined meta:name="OVERHEIDop.GmbID/DC.identifier">gmb-2024-40840</meta:user-defined>
    <meta:user-defined meta:name="OVERHEIDop.versieInformatie"/>
  </office:meta>
</office:document-meta>
</file>