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1e Exloërmond, achter 1e Exloërmond 71,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1<text:span text:style-name="sup">e</text:span> Exloërmond</text:span>
          </text:p>
            <text:p text:style-name="common-al">Achter 1<text:span text:style-name="sup">e</text:span> Exloërmond 71, kadastrale sectie ODN00 N 2897</text:p>
            <text:p text:style-name="common-al">het aanleggen van een mestbassin (Z2023-025556)</text:p>
            <text:p text:style-name="common-al">Datum verzending brief: 27 december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gemeente Borger-Odoorn, 1e Exloërmond, achter 1e Exloërmond 71, het aanleggen van een mestbassin</meta:user-defined>
    <meta:user-defined meta:name="DCTERMS.W3CDTF/DCTERMS.available">2024-01-02</meta:user-defined>
    <meta:user-defined meta:name="DCTERMS.W3CDTF/OVERHEIDop.jaargang">2024</meta:user-defined>
    <meta:user-defined meta:name="OVERHEIDop.publicationIssue">4084</meta:user-defined>
    <meta:user-defined meta:name="OVERHEIDop.GmbID/DC.identifier">gmb-2024-4084</meta:user-defined>
    <meta:user-defined meta:name="OVERHEIDop.versieInformatie"/>
  </office:meta>
</office:document-meta>
</file>