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eijereind 9 5541R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Weijereind 9 5541RD Reusel. Het kenmerk van de gemeente voor deze zaak is 166743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83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3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Weijereind 9 5541RD Reus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89</meta:user-defined>
    <meta:user-defined meta:name="OVERHEIDop.GmbID/DC.identifier">gmb-2024-408389</meta:user-defined>
    <meta:user-defined meta:name="OVERHEIDop.versieInformatie"/>
  </office:meta>
</office:document-meta>
</file>