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erstmarkt Schaarsbergen, Kemperbergerweg 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stmarkt Schaarsbergen</text:p>
            <text:p text:style-name="common-al">Datum: 14 december 2024</text:p>
            <text:p text:style-name="common-al">Locatie: Kemperbergerweg 806 </text:p>
            <text:p text:style-name="common-al">Dossiernummer: 4318566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838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8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Kerstmarkt Schaarsbergen, Kemperbergerweg 806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82</meta:user-defined>
    <meta:user-defined meta:name="OVERHEIDop.GmbID/DC.identifier">gmb-2024-408382</meta:user-defined>
    <meta:user-defined meta:name="OVERHEIDop.versieInformatie"/>
  </office:meta>
</office:document-meta>
</file>