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nelgersmastraat 6, 9901A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heeft de gemeente Eemsdelta een aanvraag ontvangen voor het bouwkundig versterken van het monument op de locatie Snelgersmastraat 6, 9901A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837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7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7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79</meta:user-defined>
    <meta:user-defined meta:name="DCTERMS.abstract">19 september 2024 voor het bouwkundig versterken van het monument op de locatie Snelgersmastraat 6, 9901AA Appingedam.</meta:user-defined>
    <dc:language>nl</dc:language>
    <meta:user-defined meta:name="OVERHEIDop.locatietype/OVERHEIDop.gebiedsmarkering">Vlak</meta:user-defined>
    <meta:user-defined meta:name="DC.title">Kennisgeving ontvangst aanvraag omgevingsvergunning Snelgersmastraat 6, 9901AA Appinged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379</meta:user-defined>
    <meta:user-defined meta:name="OVERHEIDop.GmbID/DC.identifier">gmb-2024-408379</meta:user-defined>
    <meta:user-defined meta:name="OVERHEIDop.versieInformatie"/>
  </office:meta>
</office:document-meta>
</file>