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Aanvraag evenementenvergunning, dossiernummer OV24.608, Groenstraat, 6121 K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aanvraag evenementenvergunning ontvangen.</text:p>
            <text:p text:style-name="common-al"/>
            <text:p text:style-name="common-al">Omschrijving activiteit(en): 7 x 11 VV de Bessemebenjers</text:p>
            <text:p text:style-name="common-al">Datum/data en tijdstippen: 15 november tot en met 24 november 2024</text:p>
            <text:p text:style-name="common-al">Locatie: Feestterrein Groenstraat Born</text:p>
            <text:p text:style-name="common-al">Ontvangstdatum: 16-09-2024</text:p>
            <text:p text:style-name="common-al">Dossiernummer: OV24.0608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3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3 weken door belanghebbenden een zienswijze over de aanvraag naar voren worden gebracht. Het indienen van een zienswijze per post moet gebeuren door toezending aan de burgemeester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837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Sittard-Geleen – Aanvraag evenementenvergunning, dossiernummer OV24.608, Groenstraat, 6121 KJ BOR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375</meta:user-defined>
    <meta:user-defined meta:name="OVERHEIDop.GmbID/DC.identifier">gmb-2024-408375</meta:user-defined>
    <meta:user-defined meta:name="OVERHEIDop.versieInformatie"/>
  </office:meta>
</office:document-meta>
</file>