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lpenburgh 8, 1567 CT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407 - het bouwen van een dakkapel op de voorgevel van de woningop de locatie Tulpenburgh 8, 1567 CT Assendelft</text:p>
            <text:p text:style-name="common-al">Besluit verzonden: 24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3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07</meta:user-defined>
    <dc:language>nl</dc:language>
    <meta:user-defined meta:name="OVERHEIDop.locatietype/OVERHEIDop.gebiedsmarkering">Punt</meta:user-defined>
    <meta:user-defined meta:name="DC.title">Verleende omgevingsvergunning - Tulpenburgh 8, 1567 CT Assendelft - het bouwen van een dakkapel op de voorgevel van de wo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70</meta:user-defined>
    <meta:user-defined meta:name="OVERHEIDop.GmbID/DC.identifier">gmb-2024-408370</meta:user-defined>
    <meta:user-defined meta:name="OVERHEIDop.versieInformatie"/>
  </office:meta>
</office:document-meta>
</file>